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Calibri" fo:font-size="15pt" fo:language="es" fo:country="ES" officeooo:paragraph-rsid="00059430" style:letter-kerning="false" style:font-name-asian="Calibri1" style:font-size-asian="15pt" style:language-asian="en" style:country-asian="US" style:font-name-complex="F" style:font-size-complex="15pt" style:language-complex="ar" style:country-complex="SA"/>
    </style:style>
    <style:style style:name="P2" style:family="paragraph" style:parent-style-name="Standard">
      <style:text-properties officeooo:paragraph-rsid="00059430"/>
    </style:style>
    <style:style style:name="P3" style:family="paragraph" style:parent-style-name="Standard">
      <style:text-properties fo:font-size="15pt" officeooo:paragraph-rsid="00059430" style:font-size-asian="15pt" style:font-size-complex="15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officeooo:rsid="00059430"/>
    </style:style>
    <style:style style:name="T5" style:family="text">
      <style:text-properties fo:color="#000000" officeooo:rsid="0005f36f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5f36f"/>
    </style:style>
    <style:style style:name="gr1" style:family="graphic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paragraph" draw:z-index="1" draw:name="Forma2" draw:style-name="gr1" draw:text-style-name="P4" svg:x1="19.482cm" svg:y1="0.432cm" svg:x2="10.883cm" svg:y2="0.432cm"><text:p/></draw:line><draw:line text:anchor-type="paragraph" draw:z-index="0" draw:name="Forma1" draw:style-name="gr1" draw:text-style-name="P4" svg:x1="0.157cm" svg:y1="0.325cm" svg:x2="10.266cm" svg:y2="0.41cm"><text:p/></draw:line><text:span text:style-name="T5"><text:s text:c="20"/></text:span><text:span text:style-name="T2"><text:s text:c="2"/></text:span><text:span text:style-name="T5"><text:s text:c="14"/></text:span><text:span text:style-name="T2">O1 <text:s text:c="44"/></text:span><text:span text:style-name="T4"><text:s text:c="35"/></text:span><text:span text:style-name="T2"><text:s text:c="3"/></text:span><text:span text:style-name="T5"><text:s text:c="20"/></text:span><text:span text:style-name="T2">O2</text:span></text:p>
      <text:p text:style-name="P3">LO BUENO, SI BREVE<text:span text:style-name="T8">,</text:span> DOS VECES BUENO Y LO POCO, SI MALO, MENOS <text:span text:style-name="T2">MALO</text:span></text:p>
      <text:p text:style-name="P1"><draw:line text:anchor-type="paragraph" draw:z-index="2" draw:name="Forma3" draw:style-name="gr1" draw:text-style-name="P4" svg:x1="2.923cm" svg:y1="0.175cm" svg:x2="5.165cm" svg:y2="0.186cm"><text:p/></draw:line><draw:line text:anchor-type="paragraph" draw:z-index="3" draw:name="Forma4" draw:style-name="gr1" draw:text-style-name="P4" svg:x1="13.485cm" svg:y1="0.064cm" svg:x2="15.734cm" svg:y2="0.064cm"><text:p/></draw:line></text:p>
      <text:p text:style-name="P3"><text:s text:c="17"/><text:bookmark-start text:name="__DdeLink__520_3355389506"/><text:s/>O.SUB. ADV. CONDIC.<text:bookmark-end text:name="__DdeLink__520_3355389506"/> <text:s text:c="40"/>SUB. ADV. COND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2T12:07:41.229288934</meta:creation-date>
    <dc:date>2023-03-22T12:14:05.446949371</dc:date>
    <meta:editing-duration>PT15S</meta:editing-duration>
    <meta:editing-cycles>1</meta:editing-cycles>
    <meta:document-statistic meta:table-count="0" meta:image-count="0" meta:object-count="0" meta:page-count="1" meta:paragraph-count="3" meta:word-count="22" meta:character-count="304" meta:non-whitespace-character-count="89"/>
    <meta:generator>LibreOffice/6.2.8.2$Linux_X86_64 LibreOffice_project/20$Build-2</meta:generator>
  </office:meta>
</office:document-meta>
</file>